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svg:stroke-width="0.007cm" svg:stroke-color="#212f5e" draw:textarea-horizontal-align="center" draw:textarea-vertical-align="middle" fo:padding-top="0.003cm" fo:padding-bottom="0.003cm" fo:padding-left="0.003cm" fo:padding-right="0.003cm"/>
    </style:style>
    <style:style style:name="gr2" style:family="graphic" style:parent-style-name="standard">
      <style:graphic-properties svg:stroke-color="#212f5e" draw:fill="none" draw:fill-color="#212f5e" draw:textarea-horizontal-align="justify" draw:textarea-vertical-align="middle" draw:auto-grow-height="false"/>
    </style:style>
    <style:style style:name="gr3" style:family="graphic" style:parent-style-name="objectwithoutfill">
      <style:graphic-properties svg:stroke-color="#212f5e" draw:marker-end="Arrow" draw:fill="none" draw:fill-color="#212f5e"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304cm" fo:min-width="0cm"/>
    </style:style>
    <style:style style:name="gr5" style:family="graphic" style:parent-style-name="standard">
      <style:graphic-properties svg:stroke-color="#212f5e" draw:marker-end="Arrow" draw:fill="solid" draw:fill-color="#212f5e"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192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381cm" fo:min-width="0.661cm"/>
    </style:style>
    <style:style style:name="P1" style:family="paragraph">
      <style:paragraph-properties fo:text-align="center"/>
    </style:style>
    <style:style style:name="P2" style:family="paragraph">
      <style:paragraph-properties fo:text-align="center"/>
      <style:text-properties fo:color="#212f5e" fo:font-size="8pt" style:font-size-asian="8pt" style:font-size-complex="8pt"/>
    </style:style>
    <style:style style:name="P3" style:family="paragraph">
      <style:paragraph-properties fo:text-align="center"/>
      <style:text-properties fo:font-size="8pt" style:font-size-asian="8pt" style:font-size-complex="8pt"/>
    </style:style>
    <style:style style:name="P4" style:family="paragraph">
      <style:text-properties fo:color="#212f5e" fo:font-size="8pt" style:font-size-asian="8pt" style:font-size-complex="8pt"/>
    </style:style>
    <style:style style:name="P5" style:family="paragraph">
      <style:paragraph-properties fo:text-align="center"/>
      <style:text-properties fo:color="#666666"/>
    </style:style>
    <style:style style:name="P6" style:family="paragraph">
      <style:text-properties fo:color="#666666" fo:font-size="9pt" style:font-size-asian="9pt" style:font-size-complex="9pt"/>
    </style:style>
    <style:style style:name="T1" style:family="text">
      <style:text-properties fo:color="#212f5e" fo:font-size="8pt" style:font-size-asian="8pt" style:font-size-complex="8pt"/>
    </style:style>
    <style:style style:name="T2" style:family="text">
      <style:text-properties fo:color="#666666"/>
    </style:style>
    <style:style style:name="T3" style:family="text">
      <style:text-properties fo:color="#666666" fo:font-size="9pt" style:font-size-asian="9pt" style:font-size-complex="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line draw:style-name="gr1" draw:text-style-name="P2" xml:id="id1" draw:id="id1" draw:layer="layout" svg:width="1.999cm" svg:height="0.999cm" svg:x="3.505cm" svg:y="4.037cm" svg:viewBox="0 0 2000 1000" draw:points="435,1000 1567,1000 1611,997 1654,990 1695,978 1735,961 1774,940 1809,914 1842,885 1873,854 1901,818 1925,780 1948,738 1967,694 1982,649 1992,602 1998,551 2000,499 1998,448 1992,398 1982,351 1967,306 1948,262 1925,220 1901,181 1873,146 1842,115 1809,86 1774,60 1735,39 1695,22 1654,10 1611,3 1567,0 1567,0 1567,0 435,0 389,3 348,10 307,22 265,39 228,60 193,86 159,115 128,146 99,181 75,220 54,262 35,306 21,351 10,398 4,448 0,499 4,551 10,602 21,649 35,694 54,738 75,780 99,818 128,854 159,885 193,914 228,940 265,961 307,978 348,990 389,997 435,1000">
          <text:p text:style-name="P1"><text:span text:style-name="T1">START</text:span></text:p>
        </draw:polyline>
        <draw:polyline draw:style-name="gr1" draw:text-style-name="P2" xml:id="id20" draw:id="id20" draw:layer="layout" svg:width="1.999cm" svg:height="0.999cm" svg:x="10.11cm" svg:y="24.629cm" svg:viewBox="0 0 2000 1000" draw:points="435,1000 1567,1000 1611,997 1654,990 1695,978 1735,961 1774,940 1809,914 1842,885 1873,854 1901,818 1925,780 1948,738 1967,694 1982,649 1992,602 1998,551 2000,499 1998,448 1992,398 1982,351 1967,306 1948,262 1925,220 1901,181 1873,146 1842,115 1809,86 1774,60 1735,39 1695,22 1654,10 1611,3 1567,0 1567,0 1567,0 435,0 389,3 348,10 307,22 265,39 228,60 193,86 159,115 128,146 99,181 75,220 54,262 35,306 21,351 10,398 4,448 0,499 4,551 10,602 21,649 35,694 54,738 75,780 99,818 128,854 159,885 193,914 228,940 265,961 307,978 348,990 389,997 435,1000">
          <text:p text:style-name="P1"><text:span text:style-name="T1">END</text:span></text:p>
        </draw:polyline>
        <draw:custom-shape draw:style-name="gr2" draw:text-style-name="P3" xml:id="id2" draw:id="id2" draw:layer="layout" svg:width="3.754cm" svg:height="0.608cm" svg:x="2.628cm" svg:y="5.903cm">
          <text:p text:style-name="P1"><text:span text:style-name="T1">Bit number = 14</text:span></text:p>
          <draw:enhanced-geometry svg:viewBox="0 0 21600 21600" draw:type="rectangle" draw:enhanced-path="M 0 0 L 21600 0 21600 21600 0 21600 0 0 Z N"/>
        </draw:custom-shape>
        <draw:connector draw:style-name="gr3" draw:text-style-name="P1" draw:layer="layout" draw:type="line" svg:x1="4.505cm" svg:y1="5.037cm" svg:x2="4.505cm" svg:y2="5.903cm" draw:start-shape="id1" draw:start-glue-point="2" draw:end-shape="id2" draw:end-glue-point="0" svg:d="m4505 5037v866" svg:viewBox="0 0 1 867">
          <text:p/>
        </draw:connector>
        <draw:custom-shape draw:style-name="gr2" draw:text-style-name="P2" xml:id="id19" draw:id="id19" draw:layer="layout" svg:width="3cm" svg:height="1.5cm" svg:x="3.005cm" svg:y="10.071cm">
          <text:p text:style-name="P1"><text:span text:style-name="T1">Is Bit 1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 draw:text-style-name="P1" draw:layer="layout" draw:type="line" svg:x1="4.505cm" svg:y1="6.511cm" svg:x2="4.505cm" svg:y2="7.256cm" draw:start-shape="id2" draw:start-glue-point="2" draw:end-shape="id3" draw:end-glue-point="0" svg:d="m4505 6511v745" svg:viewBox="0 0 1 746">
          <text:p/>
        </draw:connector>
        <draw:custom-shape draw:style-name="gr2" draw:text-style-name="P3" xml:id="id4" draw:id="id4" draw:layer="layout" svg:width="3.754cm" svg:height="0.628cm" svg:x="9.392cm" svg:y="8.278cm">
          <text:p text:style-name="P1"><text:span text:style-name="T1">Load next Bit</text:span></text:p>
          <draw:enhanced-geometry svg:viewBox="0 0 21600 21600" draw:type="rectangle" draw:enhanced-path="M 0 0 L 21600 0 21600 21600 0 21600 0 0 Z N"/>
        </draw:custom-shape>
        <draw:custom-shape draw:style-name="gr2" draw:text-style-name="P2" xml:id="id8" draw:id="id8" draw:layer="layout" svg:width="3cm" svg:height="1.5cm" svg:x="9.769cm" svg:y="11.044cm">
          <text:p text:style-name="P1"><text:span text:style-name="T1">Is Bit 1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 draw:text-style-name="P1" draw:layer="layout" draw:type="line" svg:x1="11.269cm" svg:y1="8.906cm" svg:x2="11.269cm" svg:y2="9.645cm" draw:start-shape="id4" draw:start-glue-point="2" draw:end-shape="id5" draw:end-glue-point="0" svg:d="m11269 8906v739" svg:viewBox="0 0 1 740">
          <text:p/>
        </draw:connector>
        <draw:custom-shape draw:style-name="gr2" draw:text-style-name="P3" xml:id="id6" draw:id="id6" draw:layer="layout" svg:width="3.754cm" svg:height="0.692cm" svg:x="6.441cm" svg:y="13.265cm">
          <text:p text:style-name="P1"><text:span text:style-name="T1">Set OutPin HIGH</text:span></text:p>
          <draw:enhanced-geometry svg:viewBox="0 0 21600 21600" draw:type="rectangle" draw:enhanced-path="M 0 0 L 21600 0 21600 21600 0 21600 0 0 Z N"/>
        </draw:custom-shape>
        <draw:frame draw:style-name="gr4" draw:text-style-name="P4" draw:layer="layout" svg:width="1.074cm" svg:height="0.569cm" svg:x="7.223cm" svg:y="11.665cm">
          <draw:text-box>
            <text:p><text:span text:style-name="T1">YES</text:span></text:p>
          </draw:text-box>
        </draw:frame>
        <draw:custom-shape draw:style-name="gr2" draw:text-style-name="P3" xml:id="id7" draw:id="id7" draw:layer="layout" svg:width="3.754cm" svg:height="0.767cm" svg:x="6.441cm" svg:y="14.798cm">
          <text:p text:style-name="P1"><text:span text:style-name="T1">Wait half Clock Rate</text:span></text:p>
          <draw:enhanced-geometry svg:viewBox="0 0 21600 21600" draw:type="rectangle" draw:enhanced-path="M 0 0 L 21600 0 21600 21600 0 21600 0 0 Z N"/>
        </draw:custom-shape>
        <draw:connector draw:style-name="gr3" draw:text-style-name="P1" draw:layer="layout" draw:type="line" svg:x1="8.318cm" svg:y1="13.957cm" svg:x2="8.318cm" svg:y2="14.798cm" draw:start-shape="id6" draw:start-glue-point="2" draw:end-shape="id7" svg:d="m8318 13957v841" svg:viewBox="0 0 1 842">
          <text:p/>
        </draw:connector>
        <draw:connector draw:style-name="gr5" draw:text-style-name="P1" draw:layer="layout" svg:x1="12.769cm" svg:y1="11.794cm" svg:x2="13.948cm" svg:y2="13.288cm" draw:start-shape="id8" draw:start-glue-point="7" draw:end-shape="id9" draw:end-glue-point="0" svg:d="m12769 11794h1179v1494" svg:viewBox="0 0 1180 1495">
          <text:p/>
        </draw:connector>
        <draw:frame draw:style-name="gr6" draw:text-style-name="P4" draw:layer="layout" svg:width="0.925cm" svg:height="0.569cm" svg:x="13.817cm" svg:y="11.684cm">
          <draw:text-box>
            <text:p><text:span text:style-name="T1">NO</text:span></text:p>
          </draw:text-box>
        </draw:frame>
        <draw:frame draw:style-name="gr6" draw:text-style-name="P4" draw:layer="layout" svg:width="0.925cm" svg:height="0.569cm" svg:x="6.088cm" svg:y="10.221cm">
          <draw:text-box>
            <text:p><text:span text:style-name="T1">NO</text:span></text:p>
          </draw:text-box>
        </draw:frame>
        <draw:frame draw:style-name="gr7" draw:text-style-name="P4" draw:layer="layout" svg:width="1.074cm" svg:height="0.569cm" svg:x="3.367cm" svg:y="11.719cm">
          <draw:text-box>
            <text:p><text:span text:style-name="T1">YES</text:span></text:p>
          </draw:text-box>
        </draw:frame>
        <draw:custom-shape draw:style-name="gr2" draw:text-style-name="P3" xml:id="id11" draw:id="id11" draw:layer="layout" svg:width="3.754cm" svg:height="0.648cm" svg:x="6.441cm" svg:y="17.8cm">
          <text:p text:style-name="P1"><text:span text:style-name="T1">Wait half Clock Rate</text:span></text:p>
          <draw:enhanced-geometry svg:viewBox="0 0 21600 21600" draw:type="rectangle" draw:enhanced-path="M 0 0 L 21600 0 21600 21600 0 21600 0 0 Z N"/>
        </draw:custom-shape>
        <draw:custom-shape draw:style-name="gr2" draw:text-style-name="P3" xml:id="id10" draw:id="id10" draw:layer="layout" svg:width="3.754cm" svg:height="0.692cm" svg:x="6.441cm" svg:y="16.292cm">
          <text:p text:style-name="P1"><text:span text:style-name="T1">Set OutPin LOW</text:span></text:p>
          <draw:enhanced-geometry svg:viewBox="0 0 21600 21600" draw:type="rectangle" draw:enhanced-path="M 0 0 L 21600 0 21600 21600 0 21600 0 0 Z N"/>
        </draw:custom-shape>
        <draw:connector draw:style-name="gr3" draw:text-style-name="P1" draw:layer="layout" draw:type="line" svg:x1="8.318cm" svg:y1="15.565cm" svg:x2="8.318cm" svg:y2="16.292cm" draw:start-shape="id7" draw:start-glue-point="2" draw:end-shape="id10" draw:end-glue-point="0" svg:d="m8318 15565v727" svg:viewBox="0 0 1 728">
          <text:p/>
        </draw:connector>
        <draw:connector draw:style-name="gr3" draw:text-style-name="P1" draw:layer="layout" draw:type="line" svg:x1="8.318cm" svg:y1="16.984cm" svg:x2="8.318cm" svg:y2="17.8cm" draw:start-shape="id10" draw:start-glue-point="2" draw:end-shape="id11" draw:end-glue-point="0" svg:d="m8318 16984v816" svg:viewBox="0 0 1 817">
          <text:p/>
        </draw:connector>
        <draw:custom-shape draw:style-name="gr2" draw:text-style-name="P3" xml:id="id9" draw:id="id9" draw:layer="layout" svg:width="3.754cm" svg:height="0.692cm" svg:x="12.071cm" svg:y="13.288cm">
          <text:p text:style-name="P1"><text:span text:style-name="T1">Set OutPin LOW</text:span></text:p>
          <draw:enhanced-geometry svg:viewBox="0 0 21600 21600" draw:type="rectangle" draw:enhanced-path="M 0 0 L 21600 0 21600 21600 0 21600 0 0 Z N"/>
        </draw:custom-shape>
        <draw:custom-shape draw:style-name="gr2" draw:text-style-name="P3" xml:id="id12" draw:id="id12" draw:layer="layout" svg:width="3.754cm" svg:height="0.767cm" svg:x="12.071cm" svg:y="14.821cm">
          <text:p text:style-name="P1"><text:span text:style-name="T1">Wait half Clock Rate</text:span></text:p>
          <draw:enhanced-geometry svg:viewBox="0 0 21600 21600" draw:type="rectangle" draw:enhanced-path="M 0 0 L 21600 0 21600 21600 0 21600 0 0 Z N"/>
        </draw:custom-shape>
        <draw:connector draw:style-name="gr3" draw:text-style-name="P1" draw:layer="layout" draw:type="line" svg:x1="13.948cm" svg:y1="13.98cm" svg:x2="13.948cm" svg:y2="14.821cm" draw:start-shape="id9" draw:start-glue-point="2" draw:end-shape="id12" svg:d="m13948 13980v841" svg:viewBox="0 0 1 842">
          <text:p/>
        </draw:connector>
        <draw:custom-shape draw:style-name="gr2" draw:text-style-name="P3" xml:id="id14" draw:id="id14" draw:layer="layout" svg:width="3.754cm" svg:height="0.648cm" svg:x="12.071cm" svg:y="17.793cm">
          <text:p text:style-name="P1"><text:span text:style-name="T1">Wait half Clock Rate</text:span></text:p>
          <draw:enhanced-geometry svg:viewBox="0 0 21600 21600" draw:type="rectangle" draw:enhanced-path="M 0 0 L 21600 0 21600 21600 0 21600 0 0 Z N"/>
        </draw:custom-shape>
        <draw:custom-shape draw:style-name="gr2" draw:text-style-name="P3" xml:id="id13" draw:id="id13" draw:layer="layout" svg:width="3.754cm" svg:height="0.692cm" svg:x="12.071cm" svg:y="16.315cm">
          <text:p text:style-name="P1"><text:span text:style-name="T1">Set OutPin HIGH</text:span></text:p>
          <draw:enhanced-geometry svg:viewBox="0 0 21600 21600" draw:type="rectangle" draw:enhanced-path="M 0 0 L 21600 0 21600 21600 0 21600 0 0 Z N"/>
        </draw:custom-shape>
        <draw:connector draw:style-name="gr3" draw:text-style-name="P1" draw:layer="layout" draw:type="line" svg:x1="13.948cm" svg:y1="15.588cm" svg:x2="13.948cm" svg:y2="16.315cm" draw:start-shape="id12" draw:start-glue-point="2" draw:end-shape="id13" draw:end-glue-point="0" svg:d="m13948 15588v727" svg:viewBox="0 0 1 728">
          <text:p/>
        </draw:connector>
        <draw:connector draw:style-name="gr3" draw:text-style-name="P1" draw:layer="layout" draw:type="line" svg:x1="13.948cm" svg:y1="17.007cm" svg:x2="13.948cm" svg:y2="17.793cm" draw:start-shape="id13" draw:start-glue-point="2" draw:end-shape="id14" draw:end-glue-point="0" svg:d="m13948 17007v786" svg:viewBox="0 0 1 787">
          <text:p/>
        </draw:connector>
        <draw:custom-shape draw:style-name="gr2" draw:text-style-name="P3" xml:id="id5" draw:id="id5" draw:layer="layout" svg:width="3.754cm" svg:height="0.628cm" svg:x="9.392cm" svg:y="9.645cm">
          <text:p text:style-name="P1"><text:span text:style-name="T1">Check Bit</text:span></text:p>
          <draw:enhanced-geometry svg:viewBox="0 0 21600 21600" draw:type="rectangle" draw:enhanced-path="M 0 0 L 21600 0 21600 21600 0 21600 0 0 Z N"/>
        </draw:custom-shape>
        <draw:connector draw:style-name="gr3" draw:text-style-name="P1" draw:layer="layout" draw:type="line" svg:x1="11.269cm" svg:y1="10.273cm" svg:x2="11.269cm" svg:y2="11.044cm" draw:start-shape="id5" draw:start-glue-point="2" draw:end-shape="id8" draw:end-glue-point="4" svg:d="m11269 10273v771" svg:viewBox="0 0 1 772">
          <text:p/>
        </draw:connector>
        <draw:connector draw:style-name="gr5" draw:text-style-name="P1" draw:layer="layout" svg:x1="9.769cm" svg:y1="11.794cm" svg:x2="8.318cm" svg:y2="13.265cm" draw:start-shape="id8" draw:start-glue-point="5" draw:end-shape="id6" draw:end-glue-point="0" svg:d="m9769 11794h-1451v1471" svg:viewBox="0 0 1452 1472">
          <text:p/>
        </draw:connector>
        <draw:custom-shape draw:style-name="gr2" draw:text-style-name="P3" xml:id="id15" draw:id="id15" draw:layer="layout" svg:width="3.754cm" svg:height="0.648cm" svg:x="9.234cm" svg:y="19.203cm">
          <text:p text:style-name="P1"><text:span text:style-name="T1">Check if all Bits are sent</text:span></text:p>
          <draw:enhanced-geometry svg:viewBox="0 0 21600 21600" draw:type="rectangle" draw:enhanced-path="M 0 0 L 21600 0 21600 21600 0 21600 0 0 Z N"/>
        </draw:custom-shape>
        <draw:connector draw:style-name="gr5" draw:text-style-name="P1" draw:layer="layout" svg:x1="13.948cm" svg:y1="18.441cm" svg:x2="12.988cm" svg:y2="19.527cm" draw:start-shape="id14" draw:start-glue-point="2" draw:end-shape="id15" draw:end-glue-point="1" svg:d="m13948 18441v1086h-960" svg:viewBox="0 0 961 1087">
          <text:p/>
        </draw:connector>
        <draw:connector draw:style-name="gr5" draw:text-style-name="P1" draw:layer="layout" svg:x1="8.318cm" svg:y1="18.448cm" svg:x2="9.234cm" svg:y2="19.527cm" draw:start-shape="id11" draw:start-glue-point="2" draw:end-shape="id15" draw:end-glue-point="3" svg:d="m8318 18448v1079h916" svg:viewBox="0 0 917 1080">
          <text:p/>
        </draw:connector>
        <draw:custom-shape draw:style-name="gr2" draw:text-style-name="P2" xml:id="id16" draw:id="id16" draw:layer="layout" svg:width="3cm" svg:height="1.5cm" svg:x="9.61cm" svg:y="20.785cm">
          <text:p text:style-name="P1"><text:span text:style-name="T1">All sent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 draw:text-style-name="P1" draw:layer="layout" draw:type="line" svg:x1="11.111cm" svg:y1="19.851cm" svg:x2="11.11cm" svg:y2="20.785cm" draw:start-shape="id15" draw:end-shape="id16" draw:end-glue-point="4" svg:d="m11111 19851-1 934" svg:viewBox="0 0 2 935">
          <text:p/>
        </draw:connector>
        <draw:connector draw:style-name="gr3" draw:text-style-name="P1" draw:layer="layout" draw:type="line" svg:x1="11.11cm" svg:y1="22.285cm" svg:x2="11.11cm" svg:y2="23.142cm" draw:start-shape="id16" draw:start-glue-point="6" draw:end-shape="id17" draw:end-glue-point="0" svg:d="m11110 22285v857" svg:viewBox="0 0 1 858">
          <text:p/>
        </draw:connector>
        <draw:frame draw:style-name="gr8" draw:text-style-name="P4" draw:layer="layout" svg:width="1.161cm" svg:height="0.631cm" svg:x="9.779cm" svg:y="22.204cm">
          <draw:text-box>
            <text:p><text:span text:style-name="T1">YES</text:span></text:p>
          </draw:text-box>
        </draw:frame>
        <draw:connector draw:style-name="gr5" draw:text-style-name="P1" draw:layer="layout" draw:line-skew="3.657cm" svg:x1="12.61cm" svg:y1="21.535cm" svg:x2="13.146cm" svg:y2="8.592cm" draw:start-shape="id16" draw:start-glue-point="7" draw:end-shape="id4" draw:end-glue-point="1" svg:d="m12610 21535h4694v-12943h-4158" svg:viewBox="0 0 4695 12944">
          <text:p/>
        </draw:connector>
        <draw:frame draw:style-name="gr6" draw:text-style-name="P4" draw:layer="layout" svg:width="0.925cm" svg:height="0.569cm" svg:x="12.543cm" svg:y="20.932cm">
          <draw:text-box>
            <text:p><text:span text:style-name="T1">NO</text:span></text:p>
          </draw:text-box>
        </draw:frame>
        <draw:custom-shape draw:style-name="gr2" draw:text-style-name="P3" xml:id="id3" draw:id="id3" draw:layer="layout" svg:width="3.754cm" svg:height="0.628cm" svg:x="2.628cm" svg:y="7.256cm">
          <text:p text:style-name="P1"><text:span text:style-name="T1">Load next Bit</text:span></text:p>
          <draw:enhanced-geometry svg:viewBox="0 0 21600 21600" draw:type="rectangle" draw:enhanced-path="M 0 0 L 21600 0 21600 21600 0 21600 0 0 Z N"/>
        </draw:custom-shape>
        <draw:connector draw:style-name="gr3" draw:text-style-name="P1" draw:layer="layout" draw:type="line" svg:x1="4.505cm" svg:y1="7.884cm" svg:x2="4.505cm" svg:y2="8.623cm" draw:start-shape="id3" draw:start-glue-point="2" draw:end-shape="id18" draw:end-glue-point="0" svg:d="m4505 7884v739" svg:viewBox="0 0 1 740">
          <text:p/>
        </draw:connector>
        <draw:custom-shape draw:style-name="gr2" draw:text-style-name="P3" xml:id="id18" draw:id="id18" draw:layer="layout" svg:width="3.754cm" svg:height="0.628cm" svg:x="2.628cm" svg:y="8.623cm">
          <text:p text:style-name="P1"><text:span text:style-name="T1">Check Bit</text:span></text:p>
          <draw:enhanced-geometry svg:viewBox="0 0 21600 21600" draw:type="rectangle" draw:enhanced-path="M 0 0 L 21600 0 21600 21600 0 21600 0 0 Z N"/>
        </draw:custom-shape>
        <draw:connector draw:style-name="gr3" draw:text-style-name="P1" draw:layer="layout" draw:type="line" svg:x1="4.505cm" svg:y1="9.251cm" svg:x2="4.505cm" svg:y2="10.071cm" draw:start-shape="id18" draw:start-glue-point="2" draw:end-shape="id19" svg:d="m4505 9251v820" svg:viewBox="0 0 1 821">
          <text:p/>
        </draw:connector>
        <draw:connector draw:style-name="gr5" draw:text-style-name="P1" draw:layer="layout" svg:x1="4.505cm" svg:y1="11.571cm" svg:x2="6.441cm" svg:y2="13.611cm" draw:start-shape="id19" draw:start-glue-point="6" draw:end-shape="id6" draw:end-glue-point="3" svg:d="m4505 11571v2040h1936" svg:viewBox="0 0 1937 2041">
          <text:p/>
        </draw:connector>
        <draw:connector draw:style-name="gr5" draw:text-style-name="P1" draw:layer="layout" draw:line-skew="0.913cm" svg:x1="6.005cm" svg:y1="10.821cm" svg:x2="6.382cm" svg:y2="7.57cm" draw:start-shape="id19" draw:start-glue-point="7" draw:end-shape="id3" draw:end-glue-point="1" svg:d="m6005 10821h1791v-3251h-1414" svg:viewBox="0 0 1792 3252">
          <text:p/>
        </draw:connector>
        <draw:custom-shape draw:style-name="gr2" draw:text-style-name="P3" xml:id="id17" draw:id="id17" draw:layer="layout" svg:width="3.754cm" svg:height="0.648cm" svg:x="9.233cm" svg:y="23.142cm">
          <text:p text:style-name="P1"><text:span text:style-name="T1">Set OutPin HIGH</text:span></text:p>
          <draw:enhanced-geometry svg:viewBox="0 0 21600 21600" draw:type="rectangle" draw:enhanced-path="M 0 0 L 21600 0 21600 21600 0 21600 0 0 Z N"/>
        </draw:custom-shape>
        <draw:connector draw:style-name="gr3" draw:text-style-name="P1" draw:layer="layout" draw:type="line" svg:x1="11.11cm" svg:y1="23.79cm" svg:x2="11.11cm" svg:y2="24.629cm" draw:start-shape="id17" draw:start-glue-point="2" draw:end-shape="id20" draw:end-glue-point="0" svg:d="m11110 23790v839" svg:viewBox="0 0 1 840">
          <text:p/>
        </draw:connector>
        <draw:frame draw:style-name="gr6" draw:text-style-name="P5" draw:layer="layout" svg:width="9.862cm" svg:height="1.673cm" svg:x="6.001cm" svg:y="1.667cm">
          <draw:text-box>
            <text:p text:style-name="P1"><text:span text:style-name="T2">Carrduino Manchester Codierung</text:span></text:p>
            <text:p text:style-name="P1"><text:span text:style-name="T2">Programmablaufplan</text:span></text:p>
          </draw:text-box>
        </draw:frame>
        <draw:frame draw:style-name="gr6" draw:text-style-name="P6" draw:layer="layout" svg:width="5.997cm" svg:height="0.607cm" svg:x="7.929cm" svg:y="27.869cm">
          <draw:text-box>
            <text:p><text:span text:style-name="T3">CC BY-NC-SA Dipl.-Ing. Peter Niehu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11-24T16:16:58</dc:date>
    <dc:creator>Peter Niehues</dc:creator>
    <meta:generator>LibreOffice/3.5$Linux_x86 LibreOffice_project/350m1$Build-2</meta:generator>
    <meta:editing-duration>PT3H39M27S</meta:editing-duration>
    <meta:editing-cycles>13</meta:editing-cycles>
    <meta:document-statistic meta:object-count="50"/>
  </office:meta>
</office:document-meta>
</file>