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333333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color="#000000" draw:fill="solid" draw:fill-color="#999999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333333"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ff" draw:fill="solid" draw:fill-color="#cccccc" draw:textarea-vertical-align="middle" draw:auto-grow-height="false" fo:min-height="0.749cm" fo:min-width="0.499cm"/>
    </style:style>
    <style:style style:name="gr7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8" style:family="graphic" style:parent-style-name="standard">
      <style:graphic-properties svg:stroke-color="#800080" draw:marker-start="Arrow" draw:marker-start-width="0.3cm" draw:marker-end="" draw:marker-end-width="0.3cm" draw:textarea-vertical-align="middle"/>
    </style:style>
    <style:style style:name="gr9" style:family="graphic" style:parent-style-name="measure" style:list-style-name="L1">
      <style:graphic-properties svg:stroke-color="#800080" draw:textarea-vertical-align="middle" draw:line-distance="3.4cm" draw:start-guide="0cm"/>
    </style:style>
    <style:style style:name="gr10" style:family="graphic" style:parent-style-name="measure" style:list-style-name="L1">
      <style:graphic-properties svg:stroke-color="#800080" draw:textarea-vertical-align="middle" draw:line-distance="2.05cm" draw:start-guide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measure" style:list-style-name="L1">
      <style:graphic-properties svg:stroke-color="#800080" draw:textarea-vertical-align="middle" draw:line-distance="3.55cm" draw:start-guide="0cm"/>
    </style:style>
    <style:style style:name="gr13" style:family="graphic" style:parent-style-name="standard">
      <style:graphic-properties svg:stroke-color="#000000" draw:fill="solid" draw:fill-color="#996633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15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19" style:family="graphic" style:parent-style-name="objectwithoutfill">
      <style:graphic-properties svg:stroke-width="0.2cm" svg:stroke-color="#ff0000" draw:marker-start-width="0.5cm" draw:marker-end-width="0.5cm" draw:fill="none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2cm" svg:stroke-color="#008000" draw:marker-start-width="0.5cm" draw:marker-end-width="0.5cm" draw:fill="none" draw:textarea-vertical-align="middle" fo:padding-top="0.225cm" fo:padding-bottom="0.225cm" fo:padding-left="0.35cm" fo:padding-right="0.35cm"/>
    </style:style>
    <style:style style:name="gr21" style:family="graphic" style:parent-style-name="objectwithoutfill">
      <style:graphic-properties svg:stroke-width="0.2cm" svg:stroke-color="#e6e64c" draw:marker-start-width="0.5cm" draw:marker-end-width="0.5cm" draw:fill="none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color="#808080" draw:fill-color="#999999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26" style:family="graphic" style:parent-style-name="measure" style:list-style-name="L1">
      <style:graphic-properties svg:stroke-color="#800080" draw:textarea-vertical-align="middle" draw:line-distance="2.05cm" draw:start-guide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ffffff" fo:font-size="8pt" style:font-size-asian="8pt" style:font-size-complex="8pt"/>
    </style:style>
    <style:style style:name="P4" style:family="paragraph">
      <style:paragraph-properties fo:text-align="center"/>
      <style:text-properties fo:color="#800080" fo:font-size="10pt" style:font-size-asian="10pt" style:font-size-complex="10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800080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color="#800080" fo:font-size="12pt" style:font-size-asian="12pt" style:font-size-complex="12pt"/>
    </style:style>
    <style:style style:name="T1" style:family="text">
      <style:text-properties fo:color="#800080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800080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3.749cm" svg:height="6.999cm" svg:x="2.6cm" svg:y="12.25cm" svg:viewBox="0 0 13750 7000" draw:points="0,7000 0,2500 2000,0 13750,0 13750,7000 10250,7000 10250,5750 3250,5750 3250,7000">
          <text:p/>
        </draw:polygon>
        <draw:custom-shape draw:style-name="gr2" draw:text-style-name="P2" draw:layer="layout" svg:width="11.5cm" svg:height="1.25cm" svg:x="4.75cm" svg:y="15.75cm">
          <text:p/>
          <draw:enhanced-geometry svg:viewBox="0 0 21600 21600" draw:type="rectangle" draw:enhanced-path="M 0 0 L 21600 0 21600 21600 0 21600 0 0 Z N"/>
        </draw:custom-shape>
        <draw:polyline draw:style-name="gr3" draw:text-style-name="P1" draw:layer="layout" svg:width="3.009cm" svg:height="0.248cm" draw:transform="rotate (-3.05851498119486) translate (15.7500158777539cm 13.75019067949cm)" svg:viewBox="0 0 3010 249" draw:points="0,0 2990,249 3010,0">
          <text:p/>
        </draw:polyline>
        <draw:polyline draw:style-name="gr3" draw:text-style-name="P1" draw:layer="layout" svg:width="6.248cm" svg:height="10.781cm" draw:transform="rotate (2.19108634295368) translate (6.97671750336324cm 19.2671673727074cm)" svg:viewBox="0 0 6249 10782" draw:points="3401,0 6249,2034 0,10782">
          <text:p/>
        </draw:polyline>
        <draw:line draw:style-name="gr3" draw:text-style-name="P1" draw:layer="layout" svg:x1="10.25cm" svg:y1="14.5cm" svg:x2="15.5cm" svg:y2="14.5cm">
          <text:p/>
        </draw:line>
        <draw:custom-shape draw:style-name="gr4" draw:text-style-name="P3" draw:layer="layout" svg:width="0.5cm" svg:height="0.5cm" svg:x="7.25cm" svg:y="10cm">
          <text:p/>
          <draw:enhanced-geometry svg:viewBox="0 0 21600 21600" draw:type="rectangle" draw:enhanced-path="M 0 0 L 21600 0 21600 21600 0 21600 0 0 Z N"/>
        </draw:custom-shape>
        <draw:polyline draw:style-name="gr3" draw:text-style-name="P1" draw:layer="layout" svg:width="0.79cm" svg:height="0.552cm" draw:transform="rotate (1.89246050793745) translate (15.2249265849725cm 16.1749740816826cm)" svg:viewBox="0 0 791 553" draw:points="0,553 711,0 791,553">
          <text:p/>
        </draw:polyline>
        <draw:custom-shape draw:style-name="gr4" draw:text-style-name="P3" draw:layer="layout" svg:width="0.5cm" svg:height="0.5cm" svg:x="4.75cm" svg:y="16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5cm" svg:height="0.5cm" svg:x="7.25cm" svg:y="10.75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5cm" svg:height="1.5cm" svg:x="13.6cm" svg:y="17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13.6cm" svg:y="17.25cm">
            <text:p/>
            <draw:enhanced-geometry draw:glue-point-type="segments" draw:type="mso-spt100" draw:modifiers="-126.482146114794 132.64005485940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1.5cm" svg:height="1.5cm" svg:x="13.6cm" svg:y="17.25cm">
            <text:p/>
            <draw:enhanced-geometry draw:glue-point-type="segments" draw:type="mso-spt100" draw:modifiers="53.3524313573456 -46.750429795366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4" draw:text-style-name="P3" draw:layer="layout" svg:width="0.5cm" svg:height="0.5cm" svg:x="15.5cm" svg:y="15.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5cm" svg:height="0.5cm" svg:x="15.5cm" svg:y="1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501cm" svg:height="0.5cm" svg:x="10cm" svg:y="1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4" draw:layer="layout" svg:x1="14.85cm" svg:y1="18cm" svg:x2="17.1cm" svg:y2="17.75cm">
          <text:p/>
        </draw:line>
        <draw:g>
          <draw:custom-shape draw:style-name="gr5" draw:text-style-name="P1" draw:layer="layout" svg:width="1.5cm" svg:height="1.5cm" svg:x="3.6cm" svg:y="17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3.6cm" svg:y="17.25cm">
            <text:p/>
            <draw:enhanced-geometry draw:glue-point-type="segments" draw:type="mso-spt100" draw:modifiers="-126.482146114794 132.64005485940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1.5cm" svg:height="1.5cm" svg:x="3.6cm" svg:y="17.25cm">
            <text:p/>
            <draw:enhanced-geometry draw:glue-point-type="segments" draw:type="mso-spt100" draw:modifiers="53.3524313573456 -46.750429795366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measure draw:style-name="gr9" draw:text-style-name="P5" draw:layer="measurelines" svg:x1="16.35cm" svg:y1="19.4cm" svg:x2="2.6cm" svg:y2="19.4cm">
          <svg:title>5 cm</svg:title>
          <text:p text:style-name="P5"><text:span text:style-name="T1"><text:s/></text:span><text:span text:style-name="T1">50 mm</text:span><text:span text:style-name="T1"><text:measure text:kind="gap"/></text:span></text:p>
        </draw:measure>
        <draw:measure draw:style-name="gr10" draw:text-style-name="P5" draw:layer="layout" svg:x1="12.85cm" svg:y1="18.25cm" svg:x2="5.85cm" svg:y2="18.25cm">
          <svg:title>5 cm</svg:title>
          <text:p text:style-name="P5"><text:span text:style-name="T1"><text:s/></text:span><text:span text:style-name="T1">25 mm</text:span><text:span text:style-name="T1"><text:measure text:kind="gap"/></text:span></text:p>
        </draw:measure>
        <draw:frame draw:style-name="gr11" draw:text-style-name="P6" draw:layer="layout" svg:width="1.442cm" svg:height="0.725cm" svg:x="17cm" svg:y="17.275cm">
          <draw:text-box>
            <text:p><text:span text:style-name="T2">8mm</text:span></text:p>
          </draw:text-box>
        </draw:frame>
        <draw:measure draw:style-name="gr12" draw:text-style-name="P5" draw:layer="layout" svg:x1="14.5cm" svg:y1="18cm" svg:x2="4.25cm" svg:y2="18cm">
          <svg:title>5 cm</svg:title>
          <text:p text:style-name="P5"><text:span text:style-name="T1"><text:s/></text:span><text:span text:style-name="T1">40 mm</text:span><text:span text:style-name="T1"><text:measure text:kind="gap"/></text:span></text:p>
        </draw:measure>
        <draw:custom-shape draw:style-name="gr13" draw:text-style-name="P2" draw:layer="layout" svg:width="10.9cm" svg:height="0.25cm" svg:x="5cm" svg:y="16.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75cm" svg:height="0.25cm" svg:x="5.25cm" svg:y="16.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75cm" svg:height="1.25cm" svg:x="4.5cm" svg:y="1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75cm" svg:height="0.75cm" draw:transform="rotate (-1.5707963267949) translate (4.5cm 9.7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4" draw:text-style-name="P1" draw:layer="layout" svg:width="0.5cm" svg:height="0.75cm" svg:x="3.25cm" svg:y="10.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5cm" svg:height="0.5cm" svg:x="15.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cm" svg:height="0.5cm" svg:x="15.499cm" svg:y="12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cm" svg:height="0.5cm" svg:x="15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cm" svg:height="0.5cm" svg:x="15.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cm" svg:height="0.5cm" svg:x="15.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8" draw:text-style-name="P1" draw:layer="layout" svg:width="3.141cm" svg:height="1.334cm" draw:transform="rotate (0.219213354050488) translate (15.6411379392224cm 12.1562771899479cm)" svg:viewBox="0 0 3142 1335" svg:d="m0 859c238-28 480-25 716 16 232 41 452 132 671 221 216 89 444 155 670 221 273 81 527-126 696-324 168-197 216-447 272-683l73-223 44-87">
          <text:p/>
        </draw:path>
        <draw:path draw:style-name="gr19" draw:text-style-name="P1" draw:layer="layout" svg:width="3.448cm" svg:height="1.061cm" draw:transform="rotate (0.219213354050488) translate (15.6336995527195cm 13.2499901412439cm)" svg:viewBox="0 0 3449 1062" svg:d="m0 535c238-28 480-25 716 16 232 40 452 131 671 221 216 89 444 154 670 221 273 80 761 127 930-71 168-198 297-197 353-434l109-488">
          <text:p/>
        </draw:path>
        <draw:path draw:style-name="gr20" draw:text-style-name="P1" draw:layer="layout" svg:width="3.339cm" svg:height="0.573cm" draw:transform="rotate (0.219213354050488) translate (15.7398284277291cm 14.4513453088218cm)" svg:viewBox="0 0 3340 574" svg:d="m0 47c238-28 480-25 716 16 232 40 452 131 671 221 216 89 444 154 670 221 273 80 761 127 930-71 168-198 297-197 353-434">
          <text:p/>
        </draw:path>
        <draw:path draw:style-name="gr21" draw:text-style-name="P1" draw:layer="layout" svg:width="3.339cm" svg:height="0.573cm" draw:transform="rotate (0.219213354050488) translate (15.7398284277291cm 15.2013453088218cm)" svg:viewBox="0 0 3340 574" svg:d="m0 47c238-28 480-25 716 16 232 40 452 131 671 221 216 89 444 154 670 221 273 80 761 127 930-71 168-198 297-197 353-434">
          <text:p/>
        </draw:path>
        <draw:polyline draw:style-name="gr3" draw:text-style-name="P1" draw:layer="layout" svg:width="1.717cm" svg:height="2.927cm" draw:transform="rotate (-2.24554061561591) translate (15.5cm 16.75cm)" svg:viewBox="0 0 1718 2928" draw:points="742,2928 1718,2147 0,0">
          <text:p/>
        </draw:polyline>
        <draw:path draw:style-name="gr18" draw:text-style-name="P1" draw:layer="layout" svg:width="2.649cm" svg:height="2.006cm" draw:transform="rotate (-0.220260551601685) translate (7.61627160010879cm 10.7670667202736cm)" svg:viewBox="0 0 2650 2007" svg:d="m0 244c244 48 488-24 728-67 234-41 443-182 681-177 264 6 520 105 767 213 248 108 457 336 473 614 18 294-252 461-473 561-226 102-453 197-678 296l-213 120-51 203">
          <text:p/>
        </draw:path>
        <draw:custom-shape draw:style-name="gr4" draw:text-style-name="P3" draw:layer="layout" svg:width="0.5cm" svg:height="0.5cm" svg:x="8.25cm" svg:y="12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1.5cm" svg:height="0.5cm" draw:transform="rotate (-1.5707963267949) translate (13cm 14cm)">
          <text:p text:style-name="P1"><text:span text:style-name="T3">R1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3" draw:text-style-name="P1" draw:layer="layout" svg:width="0.249cm" svg:height="0.25cm" svg:x="5.75cm" svg:y="16.249cm">
          <text:p/>
          <draw:enhanced-geometry svg:viewBox="0 0 21600 21600" draw:type="rectangle" draw:enhanced-path="M 0 0 L 21600 0 21600 21600 0 21600 0 0 Z N"/>
        </draw:custom-shape>
        <draw:path draw:style-name="gr20" draw:text-style-name="P1" draw:layer="layout" svg:width="3.488cm" svg:height="4.539cm" draw:transform="rotate (0.12915436464758) translate (7.74483215274615cm 10.2377076477322cm)" svg:viewBox="0 0 3489 4540" svg:d="m0 1c206-6 415 11 609 79 201 72 409 120 618 157 220 39 439 87 658 144s431 137 655 163c245 28 447 157 639 295 183 132 338 377 305 620-30 223-10 449-86 666-73 207-84 443-198 631s-203 370-324 557c-136 211-286 408-462 579-172 167-363 332-459 558l-50 90">
          <text:p/>
        </draw:path>
        <draw:custom-shape draw:style-name="gr24" draw:text-style-name="P1" draw:layer="layout" svg:width="0.25cm" svg:height="1.75cm" svg:x="4.75cm" svg:y="9.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0.25cm" svg:height="0.75cm" svg:x="4.749cm" svg:y="10.25cm">
          <text:p/>
          <draw:enhanced-geometry svg:viewBox="0 0 21600 21600" draw:type="rectangle" draw:enhanced-path="M 0 0 L 21600 0 21600 21600 0 21600 0 0 Z N"/>
        </draw:custom-shape>
        <draw:measure draw:style-name="gr26" draw:text-style-name="P5" draw:layer="layout" svg:x1="13cm" svg:y1="19.251cm" svg:x2="13cm" svg:y2="18cm">
          <svg:title>5 cm</svg:title>
          <text:p text:style-name="P5"><text:span text:style-name="T1"><text:s/></text:span><text:span text:style-name="T1">6 mm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Niehues</meta:initial-creator>
    <meta:creation-date>2013-05-26T16:07:11</meta:creation-date>
    <dc:date>2013-05-30T17:21:29</dc:date>
    <dc:creator>Peter Niehues</dc:creator>
    <meta:editing-duration>PT6H37M14S</meta:editing-duration>
    <meta:editing-cycles>15</meta:editing-cycles>
    <meta:generator>LibreOffice/3.5$Linux_x86 LibreOffice_project/350m1$Build-2</meta:generator>
    <meta:document-statistic meta:object-count="48"/>
  </office:meta>
</office:document-meta>
</file>