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808080" draw:fill-color="#999999" draw:textarea-horizontal-align="justify" draw:textarea-vertical-align="middle" draw:auto-grow-height="false"/>
    </style:style>
    <style:style style:name="gr2" style:family="graphic" style:parent-style-name="standard">
      <style:graphic-properties svg:stroke-width="0.05cm" svg:stroke-color="#333333" draw:marker-start-width="0.275cm" draw:marker-end-width="0.275cm" draw:fill="none"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fill="solid" draw:fill-color="#999999" draw:textarea-horizontal-align="justify" draw:textarea-vertical-align="middle" draw:auto-grow-height="false"/>
    </style:style>
    <style:style style:name="gr4"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5" style:family="graphic" style:parent-style-name="standard">
      <style:graphic-properties svg:stroke-color="#0000ff" draw:fill="solid" draw:fill-color="#0000ff" draw:textarea-horizontal-align="justify" draw:textarea-vertical-align="middle" draw:auto-grow-height="false"/>
    </style:style>
    <style:style style:name="gr6" style:family="graphic" style:parent-style-name="objectwithoutfill">
      <style:graphic-properties draw:stroke="dash" draw:stroke-dash="Ultrafine_20_2_20_Dots_20_3_20_Dashes" svg:stroke-color="#800080" draw:fill="none" draw:textarea-vertical-align="middle"/>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svg:stroke-color="#808080" draw:fill-color="#999999" draw:textarea-horizontal-align="justify" draw:textarea-vertical-align="bottom" draw:auto-grow-height="false"/>
    </style:style>
    <style:style style:name="gr9" style:family="graphic" style:parent-style-name="standard">
      <style:graphic-properties draw:fill-color="#e6e6ff" draw:textarea-horizontal-align="justify" draw:textarea-vertical-align="middle" draw:auto-grow-height="false"/>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objectwithoutfill">
      <style:graphic-properties svg:stroke-width="0.1cm" svg:stroke-color="#4c4c4c" draw:marker-start-width="0.35cm" draw:marker-end-width="0.35cm" draw:fill="none"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069cm"/>
    </style:style>
    <style:style style:name="gr13" style:family="graphic" style:parent-style-name="standard">
      <style:graphic-properties draw:stroke="none" svg:stroke-color="#000000" draw:fill="none" draw:fill-color="#ffffff" draw:textarea-horizontal-align="left" draw:auto-grow-height="true" draw:auto-grow-width="true" fo:min-height="0.31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6"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17" style:family="graphic" style:parent-style-name="objectwithoutfill">
      <style:graphic-properties svg:stroke-color="#800080" draw:marker-end="Arrow" draw:marker-end-width="0.3cm" draw:fill="none" draw:textarea-vertical-align="middle"/>
    </style:style>
    <style:style style:name="gr18" style:family="graphic" style:parent-style-name="objectwithoutfill">
      <style:graphic-properties svg:stroke-width="0.1cm" svg:stroke-color="#ff6633" draw:marker-start-width="0.35cm" draw:marker-end-width="0.35cm" draw:fill="none"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20" style:family="graphic" style:parent-style-name="objectwithoutfill">
      <style:graphic-properties svg:stroke-color="#800080" draw:fill="none" draw:textarea-vertical-align="middle"/>
    </style:style>
    <style:style style:name="gr21" style:family="graphic" style:parent-style-name="objectwithoutfill">
      <style:graphic-properties svg:stroke-width="0.1cm" svg:stroke-color="#804c19" draw:marker-start-width="0.35cm" draw:marker-end-width="0.35cm" draw:fill="none" draw:textarea-vertical-align="middle" fo:padding-top="0.175cm" fo:padding-bottom="0.175cm" fo:padding-left="0.3cm" fo:padding-right="0.3cm"/>
    </style:style>
    <style:style style:name="gr22" style:family="graphic" style:parent-style-name="objectwithoutfill">
      <style:graphic-properties svg:stroke-width="0.1cm" svg:stroke-color="#00ae00" draw:marker-start-width="0.35cm" draw:marker-end-width="0.35cm" draw:fill="none"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5cm" fo:min-width="0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ffffff" fo:font-size="8pt" style:font-size-asian="8pt" style:font-size-complex="8pt"/>
    </style:style>
    <style:style style:name="P4" style:family="paragraph">
      <style:text-properties fo:color="#800080" fo:font-size="12pt" style:font-size-asian="12pt" style:font-size-complex="12pt"/>
    </style:style>
    <style:style style:name="P5" style:family="paragraph">
      <style:paragraph-properties fo:text-align="center"/>
      <style:text-properties fo:color="#800080" fo:font-size="12pt" style:font-size-asian="12pt" style:font-size-complex="12pt"/>
    </style:style>
    <style:style style:name="P6" style:family="paragraph">
      <style:text-properties fo:font-size="9pt" style:font-size-asian="9pt" style:font-size-complex="9pt"/>
    </style:style>
    <style:style style:name="P7" style:family="paragraph">
      <style:text-properties fo:font-size="12pt" style:font-size-asian="12pt" style:font-size-complex="12pt"/>
    </style:style>
    <style:style style:name="P8" style:family="paragraph">
      <style:paragraph-properties fo:text-align="center"/>
      <style:text-properties fo:color="#666666"/>
    </style:style>
    <style:style style:name="P9" style:family="paragraph">
      <style:text-properties fo:color="#666666" fo:font-size="9pt" style:font-size-asian="9pt" style:font-size-complex="9pt"/>
    </style:style>
    <style:style style:name="T1" style:family="text">
      <style:text-properties fo:font-size="12pt" style:font-size-asian="12pt" style:font-size-complex="12pt"/>
    </style:style>
    <style:style style:name="T2" style:family="text">
      <style:text-properties fo:color="#ffffff" fo:font-size="8pt" style:font-size-asian="8pt" style:font-size-complex="8pt"/>
    </style:style>
    <style:style style:name="T3" style:family="text">
      <style:text-properties fo:color="#800080" fo:font-size="12pt" style:font-size-asian="12pt" style:font-size-complex="12pt"/>
    </style:style>
    <style:style style:name="T4" style:family="text">
      <style:text-properties fo:font-size="9pt" style:font-size-asian="9pt" style:font-size-complex="9pt"/>
    </style:style>
    <style:style style:name="T5" style:family="text">
      <style:text-properties fo:color="#800080" fo:font-family="'Liberation Sans'" style:font-style-name="Regular" style:font-family-generic="swiss" fo:font-size="12pt" style:font-family-asian="'Liberation Sans'" style:font-style-name-asian="Regular" style:font-family-generic-asian="swiss" style:font-size-asian="12pt" style:font-family-complex="'Liberation Sans'" style:font-style-name-complex="Regular" style:font-family-generic-complex="swiss" style:font-size-complex="12pt"/>
    </style:style>
    <style:style style:name="T6" style:family="text">
      <style:text-properties fo:color="#800080" fo:font-family="'Liberation Sans'" style:font-family-generic="roman" style:font-pitch="variable" fo:font-size="12pt" style:font-family-asian="'Liberation Sans'" style:font-style-name-asian="Regular" style:font-family-generic-asian="swiss" style:font-size-asian="12pt" style:font-family-complex="'Liberation Sans'" style:font-style-name-complex="Regular" style:font-family-generic-complex="swiss" style:font-size-complex="12pt"/>
    </style:style>
    <style:style style:name="T7" style:family="text">
      <style:text-properties fo:color="#666666"/>
    </style:style>
    <style:style style:name="T8" style:family="text">
      <style:text-properties fo:color="#666666"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75cm" svg:height="0.75cm" draw:transform="rotate (-1.57376338652329) translate (11.955cm 19.45cm)">
          <text:p text:style-name="P1"><text:span text:style-name="T1">C1</text:span></text:p>
          <draw:enhanced-geometry svg:viewBox="0 0 21600 21600" draw:mirror-vertical="false" draw:mirror-horizontal="false" draw:type="rectangle" draw:enhanced-path="M 0 0 L 21600 0 21600 21600 0 21600 0 0 Z N"/>
        </draw:custom-shape>
        <draw:custom-shape draw:style-name="gr2" draw:text-style-name="P1" draw:layer="layout" svg:width="4.75cm" svg:height="6.5cm" svg:x="7.5cm" svg:y="12cm">
          <text:p/>
          <draw:enhanced-geometry svg:viewBox="0 0 21600 21600" draw:mirror-horizontal="false" draw:mirror-vertical="false" draw:type="rectangle" draw:enhanced-path="M 0 0 L 21600 0 21600 21600 0 21600 0 0 Z N"/>
        </draw:custom-shape>
        <draw:custom-shape draw:style-name="gr3" draw:text-style-name="P2" draw:layer="layout" svg:width="2cm" svg:height="1.5cm" svg:x="9.25cm" svg:y="13.5cm">
          <text:p text:style-name="P1"><text:span text:style-name="T1">B250D</text:span></text:p>
          <draw:enhanced-geometry svg:viewBox="0 0 21600 21600" draw:mirror-horizontal="false" draw:mirror-vertical="false" draw:type="rectangle" draw:enhanced-path="M 0 0 L 21600 0 21600 21600 0 21600 0 0 Z N"/>
        </draw:custom-shape>
        <draw:line draw:style-name="gr4" draw:text-style-name="P1" draw:layer="layout" svg:x1="9.4cm" svg:y1="15.5cm" svg:x2="8.75cm" svg:y2="18.5cm">
          <text:p/>
        </draw:line>
        <draw:custom-shape draw:style-name="gr1" draw:text-style-name="P2" xml:id="id3" draw:id="id3" draw:layer="layout" svg:width="1.5cm" svg:height="0.5cm" draw:transform="rotate (0.000698131700797732) translate (8cm 17.25cm)">
          <text:p text:style-name="P1"><text:span text:style-name="T1">R2</text:span></text:p>
          <draw:enhanced-geometry svg:viewBox="0 0 21600 21600" draw:mirror-vertical="false" draw:mirror-horizontal="false" draw:type="rectangle" draw:enhanced-path="M 0 0 L 21600 0 21600 21600 0 21600 0 0 Z N"/>
        </draw:custom-shape>
        <draw:custom-shape draw:style-name="gr1" draw:text-style-name="P2" xml:id="id1" draw:id="id1" draw:layer="layout" svg:width="1.5cm" svg:height="0.5cm" draw:transform="rotate (1.5709708597201) translate (7.75cm 16.75cm)">
          <text:p text:style-name="P1"><text:span text:style-name="T1">R1</text:span></text:p>
          <draw:enhanced-geometry svg:viewBox="0 0 21600 21600" draw:mirror-vertical="false" draw:mirror-horizontal="false" draw:type="rectangle" draw:enhanced-path="M 0 0 L 21600 0 21600 21600 0 21600 0 0 Z N"/>
        </draw:custom-shape>
        <draw:custom-shape draw:style-name="gr5" draw:text-style-name="P3" draw:layer="layout" svg:width="0.5cm" svg:height="0.5cm" svg:x="9.25cm" svg:y="13cm">
          <text:p text:style-name="P1"><text:span text:style-name="T2">~</text:span></text:p>
          <draw:enhanced-geometry svg:viewBox="0 0 21600 21600" draw:mirror-horizontal="false" draw:mirror-vertical="false" draw:type="rectangle" draw:enhanced-path="M 0 0 L 21600 0 21600 21600 0 21600 0 0 Z N"/>
        </draw:custom-shape>
        <draw:custom-shape draw:style-name="gr5" draw:text-style-name="P3" draw:layer="layout" svg:width="0.5cm" svg:height="0.5cm" svg:x="10.75cm" svg:y="13cm">
          <text:p text:style-name="P1"><text:span text:style-name="T2">~</text:span></text:p>
          <draw:enhanced-geometry svg:viewBox="0 0 21600 21600" draw:type="rectangle" draw:enhanced-path="M 0 0 L 21600 0 21600 21600 0 21600 0 0 Z N"/>
        </draw:custom-shape>
        <draw:line draw:style-name="gr6" draw:text-style-name="P1" draw:layer="layout" svg:x1="10.25cm" svg:y1="6.25cm" svg:x2="10.25cm" svg:y2="24cm">
          <text:p/>
        </draw:line>
        <draw:frame draw:style-name="gr7" draw:text-style-name="P4" draw:layer="layout" svg:width="2.5cm" svg:height="1.199cm" draw:transform="rotate (0.000174532925199433) translate (6.75cm 8.551cm)">
          <draw:text-box>
            <text:p><text:span text:style-name="T3">Zur Schiene</text:span></text:p>
          </draw:text-box>
        </draw:frame>
        <draw:frame draw:style-name="gr7" draw:text-style-name="P5" draw:layer="layout" svg:width="6.25cm" svg:height="2.621cm" draw:transform="rotate (0.000174532925199433) translate (11.25cm 8.751cm)">
          <draw:text-box>
            <text:p text:style-name="P1"><text:span text:style-name="T3">Lochraster-Platine</text:span></text:p>
            <text:p text:style-name="P1"><text:span text:style-name="T3">ca. 2cm x 3cm</text:span></text:p>
            <text:p text:style-name="P1"><text:span text:style-name="T3">Bauteile auf der verzinnten Seite verlötet</text:span></text:p>
            <text:p text:style-name="P1"><text:span text:style-name="T3">(DIL-SMD)</text:span></text:p>
          </draw:text-box>
        </draw:frame>
        <draw:custom-shape draw:style-name="gr5" draw:text-style-name="P3" xml:id="id2" draw:id="id2" draw:layer="layout" svg:width="0.5cm" svg:height="0.5cm" svg:x="9.25cm" svg:y="15cm">
          <text:p text:style-name="P1"><text:span text:style-name="T2">+</text:span></text:p>
          <draw:enhanced-geometry svg:viewBox="0 0 21600 21600" draw:mirror-horizontal="false" draw:mirror-vertical="false" draw:type="rectangle" draw:enhanced-path="M 0 0 L 21600 0 21600 21600 0 21600 0 0 Z N"/>
        </draw:custom-shape>
        <draw:custom-shape draw:style-name="gr5" draw:text-style-name="P3" draw:layer="layout" svg:width="0.5cm" svg:height="0.5cm" svg:x="10.75cm" svg:y="15cm">
          <text:p text:style-name="P1"><text:span text:style-name="T2">-</text:span></text:p>
          <draw:enhanced-geometry svg:viewBox="0 0 21600 21600" draw:type="rectangle" draw:enhanced-path="M 0 0 L 21600 0 21600 21600 0 21600 0 0 Z N"/>
        </draw:custom-shape>
        <draw:connector draw:style-name="gr4" draw:text-style-name="P1" draw:layer="layout" draw:type="line" svg:x1="11.018cm" svg:y1="13cm" svg:x2="10.995cm" svg:y2="12.402cm" svg:d="m11018 13000-23-598" svg:viewBox="0 0 24 599">
          <text:p/>
        </draw:connector>
        <draw:connector draw:style-name="gr4" draw:text-style-name="P1" draw:layer="layout" draw:type="line" svg:x1="9.523cm" svg:y1="13cm" svg:x2="9.5cm" svg:y2="12.402cm" svg:d="m9523 13000-23-598" svg:viewBox="0 0 24 599">
          <text:p/>
        </draw:connector>
        <draw:g>
          <draw:custom-shape draw:style-name="gr8" draw:text-style-name="P2" draw:layer="layout" svg:width="1.5cm" svg:height="1.248cm" draw:transform="rotate (3.1386255938614) translate (10.043cm 20.5cm)">
            <text:p/>
            <draw:enhanced-geometry svg:viewBox="0 0 21600 21600" draw:mirror-horizontal="false" draw:mirror-vertical="false" draw:type="rectangle" draw:enhanced-path="M 0 0 L 21600 0 21600 21600 0 21600 0 0 Z N"/>
          </draw:custom-shape>
          <draw:custom-shape draw:style-name="gr9" draw:text-style-name="P1" draw:layer="layout" svg:width="1.317cm" svg:height="1.748cm" draw:transform="rotate (3.1386255938614) translate (9.948cm 21.25cm)">
            <text:p/>
            <draw:enhanced-geometry svg:viewBox="0 0 21600 21600" draw:type="rectangle" draw:enhanced-path="M 0 0 L 21600 0 21600 21600 0 21600 0 0 Z N"/>
          </draw:custom-shape>
          <draw:custom-shape draw:style-name="gr10" draw:text-style-name="P1" draw:layer="layout" svg:width="0.4cm" svg:height="0.45cm" draw:transform="rotate (3.1386255938614) translate (9.489cm 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9.763cm" svg:y1="18.497cm" svg:x2="9.761cm" svg:y2="19.247cm">
            <text:p/>
          </draw:line>
          <draw:line draw:style-name="gr11" draw:text-style-name="P1" draw:layer="layout" svg:x1="9.263cm" svg:y1="18.495cm" svg:x2="9.261cm" svg:y2="19.245cm">
            <text:p/>
          </draw:line>
          <draw:line draw:style-name="gr11" draw:text-style-name="P1" draw:layer="layout" svg:x1="8.763cm" svg:y1="18.494cm" svg:x2="8.761cm" svg:y2="19.244cm">
            <text:p/>
          </draw:line>
          <draw:frame draw:style-name="gr12" draw:text-style-name="P6" draw:layer="layout" svg:width="0.752cm" svg:height="0.607cm" draw:transform="rotate (-1.55351756720015) translate (9.31cm 18.448cm)">
            <draw:text-box>
              <text:p><text:span text:style-name="T4">in</text:span></text:p>
            </draw:text-box>
          </draw:frame>
          <draw:frame draw:style-name="gr13" draw:text-style-name="P6" draw:layer="layout" svg:width="1.035cm" svg:height="0.607cm" draw:transform="rotate (-1.54374372338898) translate (9.786cm 18.349cm)">
            <draw:text-box>
              <text:p><text:span text:style-name="T4">gnd</text:span></text:p>
            </draw:text-box>
          </draw:frame>
          <draw:frame draw:style-name="gr14" draw:text-style-name="P6" draw:layer="layout" svg:width="0.947cm" svg:height="0.607cm" draw:transform="rotate (-1.57481058407448) translate (10.35cm 18.406cm)">
            <draw:text-box>
              <text:p><text:span text:style-name="T4">out</text:span></text:p>
            </draw:text-box>
          </draw:frame>
        </draw:g>
        <draw:line draw:style-name="gr4" draw:text-style-name="P1" draw:layer="layout" svg:x1="10.9cm" svg:y1="15.5cm" svg:x2="9.25cm" svg:y2="18.5cm">
          <text:p/>
        </draw:line>
        <draw:frame draw:style-name="gr14" draw:text-style-name="P4" draw:layer="layout" svg:width="1.45cm" svg:height="0.725cm" svg:x="8.5cm" svg:y="21.275cm">
          <draw:text-box>
            <text:p><text:span text:style-name="T3">7805</text:span></text:p>
          </draw:text-box>
        </draw:frame>
        <draw:line draw:style-name="gr11" draw:text-style-name="P1" draw:layer="layout" svg:x1="11.4cm" svg:y1="19.45cm" svg:x2="11.15cm" svg:y2="18.45cm">
          <text:p/>
        </draw:line>
        <draw:line draw:style-name="gr11" draw:text-style-name="P1" draw:layer="layout" svg:x1="11.75cm" svg:y1="19.45cm" svg:x2="12cm" svg:y2="18.45cm">
          <text:p/>
        </draw:line>
        <draw:frame draw:style-name="gr14" draw:text-style-name="P7" draw:layer="layout" svg:width="0.748cm" svg:height="0.725cm" svg:x="10.502cm" svg:y="18.75cm">
          <draw:text-box>
            <text:p><text:span text:style-name="T1">+</text:span></text:p>
          </draw:text-box>
        </draw:frame>
        <draw:frame draw:style-name="gr14" draw:text-style-name="P7" draw:layer="layout" svg:width="0.642cm" svg:height="0.725cm" svg:x="11.858cm" svg:y="18.75cm">
          <draw:text-box>
            <text:p><text:span text:style-name="T1">-</text:span></text:p>
          </draw:text-box>
        </draw:frame>
        <draw:polyline draw:style-name="gr4" draw:text-style-name="P1" draw:layer="layout" svg:width="1.341cm" svg:height="0.782cm" draw:transform="rotate (-2.6778586713349) translate (11.25cm 18.5cm)" svg:viewBox="0 0 1342 783" draw:points="0,0 447,783 1342,671">
          <text:p/>
        </draw:polyline>
        <draw:line draw:style-name="gr4" draw:text-style-name="P1" draw:layer="layout" svg:x1="11cm" svg:y1="15.5cm" svg:x2="12cm" svg:y2="18.5cm">
          <text:p/>
        </draw:line>
        <draw:connector draw:style-name="gr4" draw:text-style-name="P1" draw:layer="layout" draw:type="line" svg:x1="10.5cm" svg:y1="18cm" svg:x2="10.473cm" svg:y2="17.644cm" svg:d="m10500 18000-27-356" svg:viewBox="0 0 28 357">
          <text:p/>
        </draw:connector>
        <draw:connector draw:style-name="gr4" draw:text-style-name="P1" draw:layer="layout" draw:type="line" svg:x1="11.777cm" svg:y1="17.75cm" svg:x2="12.243cm" svg:y2="17.743cm" svg:d="m11777 17750 466-7" svg:viewBox="0 0 467 8">
          <text:p/>
        </draw:connector>
        <draw:path draw:style-name="gr15" draw:text-style-name="P1" draw:layer="layout" svg:width="3.576cm" svg:height="2.771cm" draw:transform="rotate (0.355349035706045) translate (12.2424635360257cm 17.7415544036194cm)" svg:viewBox="0 0 3577 2772" svg:d="m0 2c205-7 411 4 615 58 203 54 378 166 565 252 202 94 369 238 508 401 172 203 208 483 328 716 113 219 263 421 433 607 161 175 324 359 551 458 189 83 359 209 558 271l19 7">
          <text:p/>
        </draw:path>
        <draw:path draw:style-name="gr16" draw:text-style-name="P1" draw:layer="layout" svg:width="4.765cm" svg:height="4.162cm" draw:transform="rotate (0.586779694520494) translate (10.4650312633695cm 17.6320151654549cm)" svg:viewBox="0 0 4766 4163" svg:d="m0 14c242-50 470 50 711 43 222-6 433 89 646 143 219 56 410 180 624 247 221 70 392 225 585 342 171 103 294 268 453 397 189 154 279 344 420 518 156 193 216 442 293 673 82 246 167 492 250 739 77 230 135 480 292 672 130 158 296 299 492 375v0">
          <text:p/>
        </draw:path>
        <draw:frame draw:style-name="gr7" draw:text-style-name="P4" draw:layer="layout" svg:width="3.5cm" svg:height="0.725cm" draw:transform="rotate (0.000174532925199433) translate (15.25cm 17.251cm)">
          <draw:text-box>
            <text:p><text:span text:style-name="T3">Arduino + 5V</text:span></text:p>
          </draw:text-box>
        </draw:frame>
        <draw:frame draw:style-name="gr7" draw:text-style-name="P4" draw:layer="layout" svg:width="3.5cm" svg:height="0.725cm" draw:transform="rotate (0.000174532925199433) translate (15.25cm 19.275cm)">
          <draw:text-box>
            <text:p><text:span text:style-name="T3">Arduino GND</text:span></text:p>
          </draw:text-box>
        </draw:frame>
        <draw:path draw:style-name="gr15" draw:text-style-name="P1" draw:layer="layout" svg:width="2.809cm" svg:height="3.195cm" draw:transform="rotate (-0.461115988376903) translate (12.710180700251cm 12.3945448378041cm)" svg:viewBox="0 0 2810 3196" svg:d="m0 3196c208-30 423-48 623-132 196-82 421-123 580-265 176-160 327-371 401-577 85-238 84-496 144-739 60-237 123-1178 1062-1483">
          <text:p/>
        </draw:path>
        <draw:line draw:style-name="gr17" draw:text-style-name="P1" draw:layer="layout" svg:x1="13cm" svg:y1="11.25cm" svg:x2="11.75cm" svg:y2="12.5cm">
          <text:p/>
        </draw:line>
        <draw:frame draw:style-name="gr7" draw:text-style-name="P4" draw:layer="layout" svg:width="3.5cm" svg:height="0.725cm" draw:transform="rotate (0.000174532925199433) translate (15.25cm 13.251cm)">
          <draw:text-box>
            <text:p><text:span text:style-name="T3">Ampel GND</text:span></text:p>
          </draw:text-box>
        </draw:frame>
        <draw:path draw:style-name="gr18" draw:text-style-name="P1" draw:layer="layout" svg:width="2.843cm" svg:height="5.048cm" draw:transform="rotate (-0.844564825040057) translate (13.3982671303544cm 12.1354166629462cm)" svg:viewBox="0 0 2844 5049" svg:d="m0 5031c264 75 474-97 662-237 181-134 285-354 479-479 170-110 275-281 441-407 157-120 277-287 396-447 128-171 269-334 349-541 84-220 144-447 199-675s98-456 71-708c-27-268-128-523-46-786 69-224 110-462 242-663l51-88">
          <text:p/>
        </draw:path>
        <draw:frame draw:style-name="gr7" draw:text-style-name="P4" draw:layer="layout" svg:width="3.5cm" svg:height="0.725cm" draw:transform="rotate (0.000174532925199433) translate (15.25cm 14.001cm)">
          <draw:text-box>
            <text:p><text:span text:style-name="T3">Ampel + 18 V</text:span></text:p>
          </draw:text-box>
        </draw:frame>
        <draw:connector draw:style-name="gr4" draw:text-style-name="P1" draw:layer="layout" draw:type="line" svg:x1="8cm" svg:y1="15.25cm" svg:x2="9.25cm" svg:y2="15.25cm" draw:start-shape="id1" draw:start-glue-point="1" draw:end-shape="id2" draw:end-glue-point="3" svg:d="m8000 15250h1250" svg:viewBox="0 0 1251 1">
          <text:p/>
        </draw:connector>
        <draw:connector draw:style-name="gr4" draw:text-style-name="P1" draw:layer="layout" draw:type="line" svg:x1="8cm" svg:y1="16.75cm" svg:x2="8cm" svg:y2="17.5cm" draw:start-shape="id1" draw:start-glue-point="3" draw:end-shape="id3" draw:end-glue-point="3" svg:d="m8000 16750v750" svg:viewBox="0 0 1 751">
          <text:p/>
        </draw:connector>
        <draw:connector draw:style-name="gr4" draw:text-style-name="P1" draw:layer="layout" draw:type="line" svg:x1="9.436cm" svg:y1="17.49cm" svg:x2="9.75cm" svg:y2="17.5cm" svg:d="m9436 17490 314 10" svg:viewBox="0 0 315 11">
          <text:p/>
        </draw:connector>
        <draw:frame draw:style-name="gr14" draw:text-style-name="P4" draw:layer="layout" svg:width="1.836cm" svg:height="1.199cm" svg:x="10.664cm" svg:y="21.301cm">
          <draw:text-box>
            <text:p text:style-name="P1"><text:span text:style-name="T3">100 </text:span><text:span text:style-name="T5">µ</text:span><text:span text:style-name="T6">F</text:span></text:p>
            <text:p text:style-name="P1"><text:span text:style-name="T6">16V</text:span></text:p>
          </draw:text-box>
        </draw:frame>
        <draw:frame draw:style-name="gr19" draw:text-style-name="P4" draw:layer="layout" svg:width="1.188cm" svg:height="1cm" svg:x="5.5cm" svg:y="14.5cm">
          <draw:text-box>
            <text:p><text:span text:style-name="T3">22k</text:span></text:p>
          </draw:text-box>
        </draw:frame>
        <draw:line draw:style-name="gr20" draw:text-style-name="P1" draw:layer="layout" svg:x1="6.614cm" svg:y1="15.051cm" svg:x2="7.864cm" svg:y2="15.551cm">
          <text:p/>
        </draw:line>
        <draw:line draw:style-name="gr20" draw:text-style-name="P1" draw:layer="layout" svg:x1="7cm" svg:y1="19cm" svg:x2="8.25cm" svg:y2="17.5cm">
          <text:p/>
        </draw:line>
        <draw:frame draw:style-name="gr19" draw:text-style-name="P4" draw:layer="layout" svg:width="1.188cm" svg:height="1cm" svg:x="6cm" svg:y="19cm">
          <draw:text-box>
            <text:p><text:span text:style-name="T3">1k5</text:span></text:p>
          </draw:text-box>
        </draw:frame>
        <draw:frame draw:style-name="gr7" draw:text-style-name="P4" draw:layer="layout" svg:width="3.5cm" svg:height="1.199cm" draw:transform="rotate (0.000174532925199433) translate (3.75cm 16.051cm)">
          <draw:text-box>
            <text:p><text:span text:style-name="T3">Arduino </text:span></text:p>
            <text:p><text:span text:style-name="T3">Pin D2</text:span></text:p>
          </draw:text-box>
        </draw:frame>
        <draw:path draw:style-name="gr21" draw:text-style-name="P1" draw:layer="layout" svg:width="3.341cm" svg:height="2.407cm" draw:transform="rotate (1.5707963267949) translate (8.603cm 12.391cm)" svg:viewBox="0 0 3342 2408" svg:d="m0 2387c211 34 424 15 636 20 210 5 427-46 597-159 210-140 399-303 597-458 208-163 309-389 398-617 89-229 193-428 318-636 126-210 275-470 557-498l199-19 40-20">
          <text:p/>
        </draw:path>
        <draw:path draw:style-name="gr21" draw:text-style-name="P1" draw:layer="layout" svg:width="2.959cm" svg:height="1.698cm" draw:transform="rotate (1.68214833307213) translate (7.8208233567641cm 12.578532715112cm)" svg:viewBox="0 0 2960 1699" svg:d="m0 1688c224 51 426-86 634-130 273-57 308-329 475-487 174-164 238-406 367-600 132-197 292-412 553-458 215-39 425 21 636 31l196 42 99 11">
          <text:p/>
        </draw:path>
        <draw:path draw:style-name="gr22" draw:text-style-name="P1" draw:layer="layout" svg:width="2.222cm" svg:height="1.077cm" draw:transform="rotate (-3.03024064731256) translate (8.00705094624001cm 17.4931342793462cm)" svg:viewBox="0 0 2223 1078" svg:d="m0 369c204 13 415 15 607-52 226-80 413-254 654-308 236-52 430 129 569 284 159 179 346 371 371 622l22 163">
          <text:p/>
        </draw:path>
        <draw:frame draw:style-name="gr14" draw:text-style-name="P8" draw:layer="layout" svg:width="8.109cm" svg:height="1.673cm" svg:x="6.25cm" svg:y="3.5cm">
          <draw:text-box>
            <text:p text:style-name="P1"><text:span text:style-name="T7">Carrduino 1:43 Startampel </text:span></text:p>
            <text:p text:style-name="P1"><text:span text:style-name="T7">Versorgungsplatine</text:span></text:p>
          </draw:text-box>
        </draw:frame>
        <draw:frame draw:style-name="gr23" draw:text-style-name="P9" draw:layer="layout" svg:width="5.997cm" svg:height="0.75cm" svg:x="7.668cm" svg:y="25.257cm">
          <draw:text-box>
            <text:p><text:span text:style-name="T8">CC BY-NC-SA Dipl.-Ing. Peter Niehu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eter Niehues</meta:initial-creator>
    <meta:creation-date>2013-05-26T16:07:11</meta:creation-date>
    <dc:date>2013-11-30T11:13:04</dc:date>
    <dc:creator>Peter Niehues</dc:creator>
    <meta:editing-duration>PT9H38M</meta:editing-duration>
    <meta:editing-cycles>19</meta:editing-cycles>
    <meta:generator>LibreOffice/3.5$Linux_x86 LibreOffice_project/350m1$Build-2</meta:generator>
    <meta:document-statistic meta:object-count="58"/>
  </office:meta>
</office:document-meta>
</file>